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-0.3937in">
        <style:tab-stops>
          <style:tab-stop style:type="left" style:position="1.4569in"/>
        </style:tab-stops>
      </style:paragraph-properties>
    </style:style>
    <style:style style:name="P2" style:parent-style-name="Standard" style:family="paragraph">
      <style:paragraph-properties fo:margin-bottom="0in" fo:margin-left="-0.3937in">
        <style:tab-stops>
          <style:tab-stop style:type="left" style:position="1.4569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3" style:parent-style-name="Standard" style:family="paragraph">
      <style:paragraph-properties fo:text-align="center" fo:margin-top="0.1944in" fo:margin-bottom="0.1944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margin-top="0.1944in" fo:margin-bottom="0.1944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top="0.1944in" fo:margin-bottom="0.1944in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Standard" style:family="paragraph">
      <style:paragraph-properties fo:margin-top="0.1944in" fo:margin-bottom="0.1944in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margin-top="0.1944in" fo:margin-bottom="0.1944in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margin-top="0.1944in" fo:margin-bottom="0.1944in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olumn22" style:family="table-column">
      <style:table-column-properties style:column-width="2.268in" style:use-optimal-column-width="false"/>
    </style:style>
    <style:style style:name="TableColumn23" style:family="table-column">
      <style:table-column-properties style:column-width="2.6916in" style:use-optimal-column-width="false"/>
    </style:style>
    <style:style style:name="Table21" style:family="table">
      <style:table-properties style:width="4.9597in" fo:margin-left="-0.010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52in" fo:padding-left="0.052in" fo:padding-bottom="0.052in" fo:padding-right="0.052in"/>
    </style:style>
    <style:style style:name="P26" style:parent-style-name="Standard" style:family="paragraph">
      <style:paragraph-properties fo:widows="0" fo:orphans="0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none" style:writing-mode="lr-tb" fo:padding-top="0.052in" fo:padding-left="0.052in" fo:padding-bottom="0.052in" fo:padding-right="0.052in"/>
    </style:style>
    <style:style style:name="P28" style:parent-style-name="Standard" style:family="paragraph">
      <style:paragraph-properties fo:widows="0" fo:orphans="0" fo:margin-bottom="0in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52in" fo:padding-left="0.052in" fo:padding-bottom="0.052in" fo:padding-right="0.052in"/>
    </style:style>
    <style:style style:name="P32" style:parent-style-name="Standard" style:family="paragraph">
      <style:paragraph-properties fo:widows="0" fo:orphans="0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" style:family="table-cell">
      <style:table-cell-properties fo:border="none" style:writing-mode="lr-tb" fo:padding-top="0.052in" fo:padding-left="0.052in" fo:padding-bottom="0.052in" fo:padding-right="0.052in"/>
    </style:style>
    <style:style style:name="P34" style:parent-style-name="Standard" style:family="paragraph">
      <style:paragraph-properties fo:widows="0" fo:orphans="0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Standard" style:family="paragraph">
      <style:paragraph-properties fo:widows="0" fo:orphans="0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widows="0" fo:orphans="0" fo:margin-bottom="0in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margin-bottom="0in" fo:margin-right="0.125in">
        <style:tab-stops>
          <style:tab-stop style:type="left" style:position="1.5729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margin-bottom="0in" fo:margin-right="0.125in">
        <style:tab-stops>
          <style:tab-stop style:type="left" style:position="1.5729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margin-bottom="0in" fo:margin-right="0.125in">
        <style:tab-stops>
          <style:tab-stop style:type="left" style:position="1.5729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tandard" style:list-style-name="WWNum1" style:family="paragraph">
      <style:paragraph-properties fo:margin-bottom="0in" fo:margin-left="0.5416in" fo:margin-right="0.125in" fo:text-indent="-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Standard" style:list-style-name="WWNum1" style:family="paragraph">
      <style:paragraph-properties fo:margin-bottom="0in" fo:margin-left="0.5416in" fo:margin-right="0.125in" fo:text-indent="-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margin-bottom="0in" fo:margin-left="0.29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Standard" style:list-style-name="WWNum1" style:family="paragraph">
      <style:paragraph-properties fo:margin-bottom="0in" fo:margin-left="0.5416in" fo:margin-right="0.125in" fo:text-indent="-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Standard" style:list-style-name="WWNum1" style:family="paragraph">
      <style:paragraph-properties fo:margin-bottom="0.1944in" fo:margin-left="0.5416in" fo:margin-right="0.125in" fo:text-indent="-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margin-top="0.1944in" fo:margin-bottom="0.1944in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margin-top="0.1944in" fo:margin-bottom="0.1944in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margin-bottom="0.1944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margin-bottom="0.1944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olumn57" style:family="table-column">
      <style:table-column-properties style:column-width="2.2812in" style:use-optimal-column-width="false"/>
    </style:style>
    <style:style style:name="TableColumn58" style:family="table-column">
      <style:table-column-properties style:column-width="2.6875in" style:use-optimal-column-width="false"/>
    </style:style>
    <style:style style:name="Table56" style:family="table">
      <style:table-properties style:width="4.9687in" fo:margin-left="-0.02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52in" fo:padding-left="0.052in" fo:padding-bottom="0.052in" fo:padding-right="0.052in"/>
    </style:style>
    <style:style style:name="P61" style:parent-style-name="Standard" style:family="paragraph">
      <style:paragraph-properties fo:widows="0" fo:orphans="0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2" style:family="table-cell">
      <style:table-cell-properties fo:border="none" style:writing-mode="lr-tb" fo:padding-top="0.052in" fo:padding-left="0.052in" fo:padding-bottom="0.052in" fo:padding-right="0.052in"/>
    </style:style>
    <style:style style:name="P63" style:parent-style-name="Standard" style:family="paragraph">
      <style:paragraph-properties fo:widows="0" fo:orphans="0" fo:margin-bottom="0in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52in" fo:padding-left="0.052in" fo:padding-bottom="0.052in" fo:padding-right="0.052in"/>
    </style:style>
    <style:style style:name="P69" style:parent-style-name="Standard" style:family="paragraph">
      <style:paragraph-properties fo:widows="0" fo:orphans="0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0" style:family="table-cell">
      <style:table-cell-properties fo:border="none" style:writing-mode="lr-tb" fo:padding-top="0.052in" fo:padding-left="0.052in" fo:padding-bottom="0.052in" fo:padding-right="0.052in"/>
    </style:style>
    <style:style style:name="P71" style:parent-style-name="Standard" style:family="paragraph">
      <style:paragraph-properties fo:widows="0" fo:orphans="0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Standard" style:family="paragraph">
      <style:paragraph-properties fo:widows="0" fo:orphans="0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widows="0" fo:orphans="0" fo:margin-bottom="0in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52in" fo:padding-left="0.052in" fo:padding-bottom="0.052in" fo:padding-right="0.052in"/>
    </style:style>
    <style:style style:name="P81" style:parent-style-name="Standard" style:family="paragraph">
      <style:paragraph-properties fo:widows="0" fo:orphans="0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2" style:family="table-cell">
      <style:table-cell-properties fo:border="none" style:writing-mode="lr-tb" fo:padding-top="0.052in" fo:padding-left="0.052in" fo:padding-bottom="0.052in" fo:padding-right="0.052in"/>
    </style:style>
    <style:style style:name="P83" style:parent-style-name="Standard" style:family="paragraph">
      <style:paragraph-properties fo:widows="0" fo:orphans="0" fo:margin-bottom="0in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ПРИКАЗ № 3-В</text:span></text:p>
      <text:p text:style-name="P5">от 23.01.2023г.</text:p>
      <text:p text:style-name="P6"><text:span text:style-name="T7">О переходе на непосредственное полное применение федеральной</text:span><text:span text:style-name="T8"><text:line-break/></text:span><text:span text:style-name="T9">образовательной программы дошкольного образования<text:s/></text:span></text:p>
      <text:p text:style-name="P10">в МБДОУ «Детский сад № 18 «Ясмина»»</text:p>
      <text:p text:style-name="P11"/>
      <text:p text:style-name="P12"/>
      <text:p text:style-name="P13"><text:s text:c="3"/>На основании Федерального закона от 24.09.2022 № 371-ФЗ «О внесении изменений в Федеральный закон "Об образовании в Российской Федерации" и статьи 1 Федерального закона "Об обязательных требованиях в Российской Федерации"»</text:p>
      <text:p text:style-name="P14">ПРИКАЗЫВАЮ:</text:p>
      <text:p text:style-name="P15"><text:span text:style-name="T16">1. Утвердить план-гра</text:span><text:span text:style-name="T17">фик по переходу к осуществлению образовательной деятельности с непосредственным полным применением федеральной образовательной программы дошкольного образования (далее – ФОП ДО) в МБДОУ «Детский сад № 18 «Ясмина» (приложение).</text:span></text:p>
      <text:p text:style-name="P18"><text:span text:style-name="T19">2. Создать рабочую группу по<text:s/></text:span><text:span text:style-name="T20">переходу к осуществлению образовательной деятельности с непосредственным полным применением ФОП ДО в МБДОУ «Детский сад № 18 «Ясмина» (далее – рабочая группа) в следующем составе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Руководитель рабочей группы</text:p>
          </table:table-cell>
          <table:table-cell table:style-name="TableCell27">
            <text:p text:style-name="P28"><text:span text:style-name="T29">- Заведующий- <text:s/>Исрапилова А.М.</text:span></text:p>
          </table:table-cell>
        </table:table-row>
        <table:table-row table:style-name="TableRow30">
          <table:table-cell table:style-name="TableCell31">
            <text:p text:style-name="P32">Члены рабочей<text:s/>группы:</text:p>
          </table:table-cell>
          <table:table-cell table:style-name="TableCell33">
            <text:p text:style-name="P34">Зам.завед <text:s/>- Загирбегова И.Н.</text:p>
            <text:p text:style-name="P35">Воспитатель - <text:s/>ФИО<text:s/></text:p>
            <text:p text:style-name="P36"><text:span text:style-name="T37">Педагог-психолог – Залибекова Х.М.</text:span><text:span text:style-name="T38"><text:line-break/></text:span><text:span text:style-name="T39">М</text:span><text:span text:style-name="T40">уз.руководитель – Таштемирова И.И.</text:span></text:p>
          </table:table-cell>
        </table:table-row>
      </table:table>
      <text:p text:style-name="P41"/>
      <text:p text:style-name="P42"/>
      <text:p text:style-name="P43">3. Рабочей группе:</text:p>
      <text:list text:style-name="WWNum1">
        <text:list-item>
          <text:p text:style-name="P44">осуществлять свою деятельность по плану-графику, утвержденному настоящим приказом;</text:p>
        </text:list-item>
        <text:list-item>
          <text:p text:style-name="P45">руководствоваться в<text:s/>своей деятельности федеральной образовательной программой дошкольного образования, действующими нормативными актами,<text:s/></text:p>
        </text:list-item>
      </text:list>
      <text:p text:style-name="P46"><text:s text:c="6"/>разъяснениями Министерства просвещения РФ, органов государственной власти субъектов РФ и местного самоуправления в сфере образования;</text:p>
      <text:list text:style-name="WWNum1" text:continue-numbering="true">
        <text:list-item>
          <text:p text:style-name="P47">при необходимости приглашать на заседания рабочей группы представителей администрации детского сада и педагогического совета;</text:p>
        </text:list-item>
        <text:list-item>
          <text:p text:style-name="P48">решать иные вопросы, неурегулированные настоящим приказом и планом-графиком.</text:p>
        </text:list-item>
      </text:list>
      <text:p text:style-name="P49"><text:span text:style-name="T50">4. Секретарю ФИО в срок до 25.01.2023 под<text:s/></text:span><text:span text:style-name="T51">подпись довести настоящий приказ до сведения поименованных в нем работников.</text:span></text:p>
      <text:p text:style-name="P52">5. Контроль исполнения приказа оставляю за собой.</text:p>
      <text:p text:style-name="P53"><text:s text:c="3"/>Заведующий МБДОУ<text:s/></text:p>
      <text:p text:style-name="P54">Детский сад № 18 «Ясмина» <text:s text:c="57"/>Исрапилова А.М.</text:p>
      <text:p text:style-name="P55">С приказом ознакомлены: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Руководитель рабочей группы</text:p>
          </table:table-cell>
          <table:table-cell table:style-name="TableCell62">
            <text:p text:style-name="P63"><text:span text:style-name="T64">-</text:span><text:span text:style-name="T65"><text:s/>Исрапилова А.М.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Члены рабочей группы:</text:p>
          </table:table-cell>
          <table:table-cell table:style-name="TableCell70">
            <text:p text:style-name="P71">Зам.завед <text:s/>- Загирбегова И.Н</text:p>
            <text:p text:style-name="P72">Воспитатель - <text:s/>Джамалутдинова И.А.</text:p>
            <text:p text:style-name="P73"><text:span text:style-name="T74">Педагог-психолог – Залибекова Х.М.</text:span><text:span text:style-name="T75"><text:line-break/></text:span><text:span text:style-name="T76">М</text:span><text:span text:style-name="T77">уз.руководитель – Таштемирова И.И.</text:span><text:span text:style-name="T78"><text:line-break/>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Юлдуз</meta:initial-creator>
    <dc:creator>Пользователь</dc:creator>
    <meta:creation-date>2023-03-02T11:36:00Z</meta:creation-date>
    <dc:date>2023-07-05T04:40:00Z</dc:date>
    <meta:print-date>2023-07-05T04:38:00Z</meta:print-date>
    <meta:template xlink:href="Normal" xlink:type="simple"/>
    <meta:editing-cycles>18</meta:editing-cycles>
    <meta:editing-duration>PT8940S</meta:editing-duration>
    <meta:user-defined meta:name="AppVersion">16.0000</meta:user-defined>
    <meta:user-defined meta:name="Company">SPecialiST RePack</meta:user-defined>
    <meta:document-statistic meta:page-count="2" meta:paragraph-count="4" meta:word-count="326" meta:character-count="2185" meta:row-count="15" meta:non-whitespace-character-count="1863"/>
  </office:meta>
</office:document-meta>
</file>